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eto</text:p>
          </table:table-cell>
          <table:table-cell office:value-type="string" calcext:value-type="string">
            <text:p>exento</text:p>
          </table:table-cell>
          <table:table-cell office:value-type="string" calcext:value-type="string">
            <text:p>super</text:p>
          </table:table-cell>
          <table:table-cell office:value-type="string" calcext:value-type="string">
            <text:p>reducido</text:p>
          </table:table-cell>
          <table:table-cell office:value-type="string" calcext:value-type="string">
            <text:p>general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pvp([.A2];0)" office:value-type="string" office:string-value="" calcext:value-type="error">
            <text:p>#¿NOMBRE?</text:p>
          </table:table-cell>
          <table:table-cell table:formula="of:=pvp([.A2];1)" office:value-type="string" office:string-value="" calcext:value-type="error">
            <text:p>#¿NOMBRE?</text:p>
          </table:table-cell>
          <table:table-cell table:formula="of:=pvp([.A2];2)" office:value-type="string" office:string-value="" calcext:value-type="error">
            <text:p>#¿NOMBRE?</text:p>
          </table:table-cell>
          <table:table-cell table:formula="of:=pvp([.A2])" office:value-type="string" office:string-value="" calcext:value-type="error">
            <text:p>#¿NOMBRE?</text:p>
          </table:table-cell>
        </table:table-row>
        <table:table-row table:style-name="ro1">
          <table:table-cell table:formula="of:=pvp([.A2])" office:value-type="string" office:string-value="" calcext:value-type="error">
            <text:p>#¿NOMBRE?</text:p>
          </table:table-cell>
          <table:table-cell table:number-columns-repeated="4"/>
        </table:table-row>
        <table:table-row table:style-name="ro1">
          <table:table-cell table:formula="of:=neto([.A3])" office:value-type="string" office:string-value="" calcext:value-type="error">
            <text:p>#¿NOMBRE?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4T16:13:42.127858736</meta:creation-date>
    <dc:date>2023-06-12T17:10:16.791048677</dc:date>
    <meta:editing-duration>PT16M55S</meta:editing-duration>
    <meta:editing-cycles>6</meta:editing-cycles>
    <meta:generator>LibreOffice/7.3.7.2$Linux_X86_64 LibreOffice_project/30$Build-2</meta:generator>
    <meta:document-statistic meta:table-count="1" meta:cell-count="1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0 exento
'1 superreducido
'2 reducido
'3 general
function pvp(neto as double, optional tipo as integer) as double
  dim iva as double
  if isMissing(tipo) Then
    tipo = 3
  end if  
  'CONDICIONALES SIMPLES NO ANIDADOS
  'if tipo=0 then
  '  iva = 1.0
  'end if
  'if tipo=1 then
  '  iva = 1.04
  'end if
  'if tipo=2 then
  '  iva = 1.1
  'end if 
  'if tipo=3 then
  '  iva = 1.21
  'end if 
  'CONDICIONAL SIMPLE ANIDADO
  'if tipo = 0 then
  ' iva = 1.0
  'elseif tipo = 1 then
  ' iva = 1.04
  'elseif tipo = 2 then
  ' iva = 1.10
  'else
  ' iva = 1.21
  'end if
  'CONDICIONAL COMPUESTO
  select case tipo
    case 0
      iva = 1.0
    case 1
      iva = 1.04
    case 2
      iva = 1.10
    case else
      iva = 1.21
  end select 
  pvp = neto*iva
end function

function neto(pvp as double, optional tipo as integer) as double
  dim iva as double
  if isMissing(tipo) Then
    tipo = 3
  end if    
  select case tipo
    case 0
      iva = 1.0
    case 1
      iva = 1.04
    case 2
      iva = 1.10
    case else
      iva = 1.21
  end select 
  neto = pvp/iva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